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Klee" svg:font-family="Klee"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8.309cm" fo:margin-left="0.079cm" fo:margin-right="-1.388cm" table:align="margins"/>
    </style:style>
    <style:style style:name="Tabelle4.A" style:family="table-column">
      <style:table-column-properties style:column-width="1.588cm" style:rel-column-width="5682*"/>
    </style:style>
    <style:style style:name="Tabelle4.B" style:family="table-column">
      <style:table-column-properties style:column-width="2.722cm" style:rel-column-width="9741*"/>
    </style:style>
    <style:style style:name="Tabelle4.C" style:family="table-column">
      <style:table-column-properties style:column-width="5.821cm" style:rel-column-width="20834*"/>
    </style:style>
    <style:style style:name="Tabelle4.D" style:family="table-column">
      <style:table-column-properties style:column-width="4.611cm" style:rel-column-width="16503*"/>
    </style:style>
    <style:style style:name="Tabelle4.E" style:family="table-column">
      <style:table-column-properties style:column-width="3.568cm" style:rel-column-width="12775*"/>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5" style:family="table">
      <style:table-properties style:width="18.309cm" fo:margin-left="0.079cm" fo:margin-right="-1.388cm" table:align="margins"/>
    </style:style>
    <style:style style:name="Tabelle5.A" style:family="table-column">
      <style:table-column-properties style:column-width="1.588cm" style:rel-column-width="5682*"/>
    </style:style>
    <style:style style:name="Tabelle5.B" style:family="table-column">
      <style:table-column-properties style:column-width="2.722cm" style:rel-column-width="9741*"/>
    </style:style>
    <style:style style:name="Tabelle5.C" style:family="table-column">
      <style:table-column-properties style:column-width="5.821cm" style:rel-column-width="20834*"/>
    </style:style>
    <style:style style:name="Tabelle5.D" style:family="table-column">
      <style:table-column-properties style:column-width="4.611cm" style:rel-column-width="16503*"/>
    </style:style>
    <style:style style:name="Tabelle5.E" style:family="table-column">
      <style:table-column-properties style:column-width="3.568cm" style:rel-column-width="12775*"/>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Klee"/>
    </style:style>
    <style:style style:name="P2" style:family="paragraph" style:parent-style-name="Table_20_Contents">
      <style:text-properties fo:color="#000000" style:font-name="Klee"/>
    </style:style>
    <style:style style:name="P3" style:family="paragraph" style:parent-style-name="Table_20_Contents">
      <style:text-properties style:font-name="Arial"/>
    </style:style>
    <style:style style:name="P4" style:family="paragraph" style:parent-style-name="Standard">
      <style:text-properties style:font-name="Comic Sans MS" fo:font-size="14pt" style:font-size-asian="14pt" style:font-size-complex="14pt"/>
    </style:style>
    <style:style style:name="P5" style:family="paragraph" style:parent-style-name="Standard">
      <style:text-properties style:font-name="Klee" style:text-underline-style="none" fo:font-weight="normal" style:font-weight-asian="normal" style:font-weight-complex="normal"/>
    </style:style>
    <style:style style:name="P6" style:family="paragraph" style:parent-style-name="Standard">
      <style:text-properties style:font-name="Klee" style:text-underline-style="solid" style:text-underline-width="auto" style:text-underline-color="font-color" fo:font-weight="bold" style:font-weight-asian="bold" style:font-weight-complex="bold"/>
    </style:style>
    <style:style style:name="P7" style:family="paragraph" style:parent-style-name="Standard">
      <style:text-properties style:font-name="Klee" style:text-underline-style="solid" style:text-underline-width="auto" style:text-underline-color="font-color" fo:font-weight="bold" style:font-weight-asian="bold" style:font-weight-complex="bold"/>
    </style:style>
    <style:style style:name="P8" style:family="paragraph" style:parent-style-name="Standard">
      <style:text-properties style:font-name="Klee"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style:font-name="Klee" style:text-underline-style="none" fo:font-weight="bold" style:font-weight-asian="bold" style:font-weight-complex="bold"/>
    </style:style>
    <style:style style:name="P10" style:family="paragraph" style:parent-style-name="Standard">
      <style:text-properties style:font-name="Klee" style:text-underline-style="none" fo:font-weight="normal" style:font-weight-asian="normal" style:font-weight-complex="normal"/>
    </style:style>
    <style:style style:name="P11" style:family="paragraph" style:parent-style-name="Table_20_Contents">
      <style:text-properties style:font-name="Klee"/>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style:font-name="Arial"/>
    </style:style>
    <style:style style:name="T4" style:family="text">
      <style:text-properties style:font-name="Klee"/>
    </style:style>
    <style:style style:name="T5" style:family="text">
      <style:text-properties fo:font-style="italic" style:font-style-asian="italic" style:font-style-complex="italic"/>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be Kinder,</text:p>
      <text:p text:style-name="P5"/>
      <text:p text:style-name="P5">nun sind die Osterferien vorbei und anstatt uns im Klassenraum von den letzten Wochen zu erzählen, müssen wir noch ein bisschen länger zuhause aushalten. Ihr (und eure Eltern) schafft das. Also auf ein die nächste Runde. Neben den altbekannten Wochenplänen haben wir euch auch schon einmal ein paar Aufgaben in der Thüringer Schulcloud erstellt. Wenn ihr dort etwas tun sollt, dann ist es im Wochenplan mit TSC abgekürzt. </text:p>
      <text:p text:style-name="P6"/>
      <text:p text:style-name="P9">TIPP zur Bearbeitung in der Schulcloud</text:p>
      <text:p text:style-name="P5">Um Aufgaben aus der Schulcloud direkt dort zu bearbeiten (z.B. <text:s/>in einen Lückentext schreiben), müssen sie die Aufgabe kopieren und dann bei „Abgabe“ im Textfeld einfügen. Dies funktioniert über das Anklicken „Als Klartext einfügen“ (zweites Bildchen in der Leiste). Es öffnet sich ein Extrafeld. Dort den Text einfügen und auf „OK“ drücken</text:p>
      <text:p text:style-name="P6"/>
      <text:p text:style-name="P5">Liebe Grüße</text:p>
      <text:p text:style-name="P5">Kerstin Gülland und Marietta Schröter </text:p>
      <text:p text:style-name="P6"/>
      <text:p text:style-name="P6">Woche 4</text:p>
      <text:p text:style-name="P4"/>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office:value-type="string">
            <text:p text:style-name="P1">Fach </text:p>
          </table:table-cell>
          <table:table-cell table:style-name="Tabelle4.A1" office:value-type="string">
            <text:p text:style-name="P1">Pflicht / Wahl </text:p>
          </table:table-cell>
          <table:table-cell table:style-name="Tabelle4.A1" office:value-type="string">
            <text:p text:style-name="P1">Material</text:p>
          </table:table-cell>
          <table:table-cell table:style-name="Tabelle4.A1" office:value-type="string">
            <text:p text:style-name="P1"><draw:custom-shape text:anchor-type="paragraph" draw:z-index="0" draw:style-name="gr1" svg:width="0.433cm" svg:height="0.468cm" svg:x="2.933cm" svg:y="0.01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 draw:style-name="gr1" svg:width="0.433cm" svg:height="0.468cm" svg:x="3.447cm" svg:y="0.012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Erledigt </text:p>
          </table:table-cell>
          <table:table-cell table:style-name="Tabelle4.E1" office:value-type="string">
            <text:p text:style-name="P1">Lehrerkontrolle</text:p>
          </table:table-cell>
        </table:table-row>
        <table:table-row>
          <table:table-cell table:style-name="Tabelle4.A2" office:value-type="string">
            <text:p text:style-name="P1">D</text:p>
          </table:table-cell>
          <table:table-cell table:style-name="Tabelle4.A2" office:value-type="string">
            <text:p text:style-name="P1">P</text:p>
          </table:table-cell>
          <table:table-cell table:style-name="Tabelle4.A2" office:value-type="string">
            <text:p text:style-name="P1">Wörter mit ch - Ah S.35/1-3</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W</text:p>
            <text:p text:style-name="P1">TSC</text:p>
          </table:table-cell>
          <table:table-cell table:style-name="Tabelle4.A2" office:value-type="string">
            <text:p text:style-name="P1">Welt der Bücher - </text:p>
            <text:p text:style-name="P1">Ah S.40/ 1, 2 </text:p>
            <text:p text:style-name="P1">Tipp: ein Blättern im Lesebuch kann helfen</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P</text:p>
          </table:table-cell>
          <table:table-cell table:style-name="Tabelle4.A2" office:value-type="string">
            <text:p text:style-name="P1">„Die Wiese, ein kleiner Dschung<text:span text:style-name="T2">el“</text:span></text:p>
            <text:p text:style-name="P2">Lies den Text im Buch S. <text:s/>89-90 bzw. S.80-81</text:p>
            <text:p text:style-name="P2"/>
            <text:p text:style-name="P2">Was kannst du auf einer Wiese sehen und hören? Schreibe und male auf ein Blatt. Du kannst auch Wiesenpflanzen aufkleben.</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2">P</text:p>
          </table:table-cell>
          <table:table-cell table:style-name="Tabelle4.A2" office:value-type="string">
            <text:p text:style-name="P2">„Was ist eine Wiese“ - B S.91 bzw. B S.82-83 </text:p>
            <text:p text:style-name="P2"/>
            <text:p text:style-name="P2">Schreibe 3 Strophen sauber ab. Suche im Text 3 Nomen, 3 Verben und 3 Adjektive. Schreibe sie in dein Heft.</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W</text:p>
          </table:table-cell>
          <table:table-cell table:style-name="Tabelle4.A2" office:value-type="string">
            <text:p text:style-name="P2">„Der Löwenzahn hat viele Namen“ - B S. 92-93 <text:s/>bzw. B S. 84-85</text:p>
            <text:p text:style-name="P2"/>
            <text:p text:style-name="P2"><text:soft-page-break/>Schreibe in dein Heft:</text:p>
            <text:p text:style-name="P2">1. Welche Namen hat der Löwenzahn.</text:p>
            <text:p text:style-name="P2">2. Wo wächst Löwenzahn in deiner Umgebung?</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P</text:p>
          </table:table-cell>
          <table:table-cell table:style-name="Tabelle4.A2" office:value-type="string">
            <text:p text:style-name="P1">Gedicht „Frühling“ lernen – Wenn du es gut betont aufsagen kannst, bitte deine Eltern, ein Video von dir zu machen. Das Video könnt ihr mir dann gern schicken. Zwar darf ich deinen Gedichtvortrag nicht bewerten, aber eine Rückmeldung und „Warme Dusche“ gebe ich dir trotzdem sehr gern dazu.</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P</text:p>
          </table:table-cell>
          <table:table-cell table:style-name="Tabelle4.A2" office:value-type="string">
            <text:p text:style-name="P3">Wörter mit V/v - Ah S.42</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P</text:p>
          </table:table-cell>
          <table:table-cell table:style-name="Tabelle4.A2" office:value-type="string">
            <text:p text:style-name="P1">Vorsilben – Ah S.43/1, 2</text:p>
            <text:p text:style-name="P1"><text:s text:c="20"/></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W</text:p>
          </table:table-cell>
          <table:table-cell table:style-name="Tabelle4.A2" office:value-type="string">
            <text:p text:style-name="P1">Vorsilben - Ah S.43/3 und</text:p>
            <text:p text:style-name="P1">Ah S.44/2</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P</text:p>
          </table:table-cell>
          <table:table-cell table:style-name="Tabelle4.A2" office:value-type="string">
            <text:p text:style-name="P1">Eine Bildergeschichte schreiben – Ah S.53/1,2 und Ah S.54-57</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W</text:p>
          </table:table-cell>
          <table:table-cell table:style-name="Tabelle4.A2" office:value-type="string">
            <text:p text:style-name="P1">Eine Bildergeschichte schreiben - Ah S.58</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D</text:p>
          </table:table-cell>
          <table:table-cell table:style-name="Tabelle4.A2" office:value-type="string">
            <text:p text:style-name="P1">W</text:p>
          </table:table-cell>
          <table:table-cell table:style-name="Tabelle4.A2" office:value-type="string">
            <text:p text:style-name="P1">Ah Teil C kann bis Seite 13 bearbeitet werden</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2">Ma</text:p>
          </table:table-cell>
          <table:table-cell table:style-name="Tabelle4.A2" office:value-type="string">
            <text:p text:style-name="P1">W</text:p>
          </table:table-cell>
          <table:table-cell table:style-name="Tabelle4.A2" office:value-type="string">
            <text:p text:style-name="P3">Arbeit im Zahlenfuchs</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2">Ma</text:p>
          </table:table-cell>
          <table:table-cell table:style-name="Tabelle4.A2" office:value-type="string">
            <text:p text:style-name="P1">P</text:p>
          </table:table-cell>
          <table:table-cell table:style-name="Tabelle4.A2" office:value-type="string">
            <text:p text:style-name="P3">Festigung der Malreihen mit dem 1x1-Pass und durch Üben in der AntonApp und ggf. erstellen von Lernkarten (vorn Aufgabe und hinten das Ergebnis).</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Ma</text:p>
          </table:table-cell>
          <table:table-cell table:style-name="Tabelle4.A2" office:value-type="string">
            <text:p text:style-name="P1">P</text:p>
          </table:table-cell>
          <table:table-cell table:style-name="Tabelle4.A2" office:value-type="string">
            <text:p text:style-name="P1">Bau einen Würfel <text:span text:style-name="T1">oder</text:span> einen Quader.</text:p>
            <text:p text:style-name="P1">Siehe B S.82-83</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Ma </text:p>
          </table:table-cell>
          <table:table-cell table:style-name="Tabelle4.A2" office:value-type="string">
            <text:p text:style-name="P1">P</text:p>
            <text:p text:style-name="P1">TSC</text:p>
          </table:table-cell>
          <table:table-cell table:style-name="Tabelle4.A2" office:value-type="string">
            <text:p text:style-name="P1">Übungen Zahlenraum bis 100</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Ma</text:p>
          </table:table-cell>
          <table:table-cell table:style-name="Tabelle4.A2" office:value-type="string">
            <text:p text:style-name="P1">P</text:p>
          </table:table-cell>
          <table:table-cell table:style-name="Tabelle4.A2" office:value-type="string">
            <text:p text:style-name="P1">B S.84/1-3 <text:span text:style-name="T3">*</text:span><text:span text:style-name="T4">4,5</text:span></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Ma</text:p>
          </table:table-cell>
          <table:table-cell table:style-name="Tabelle4.A2" office:value-type="string">
            <text:p text:style-name="P1">W</text:p>
            <text:p text:style-name="P1">TSC</text:p>
          </table:table-cell>
          <table:table-cell table:style-name="Tabelle4.A2" office:value-type="string">
            <text:p text:style-name="P1">Schaue dir die Videos zur Uhrzeit an.</text:p>
          </table:table-cell>
          <table:table-cell table:style-name="Tabelle4.A2" office:value-type="string">
            <text:p text:style-name="P1"/>
          </table:table-cell>
          <table:table-cell table:style-name="Tabelle4.E2" office:value-type="string">
            <text:p text:style-name="P1"/>
          </table:table-cell>
        </table:table-row>
        <text:soft-page-break/>
        <table:table-row>
          <table:table-cell table:style-name="Tabelle4.A2" office:value-type="string">
            <text:p text:style-name="P1">Ma</text:p>
          </table:table-cell>
          <table:table-cell table:style-name="Tabelle4.A2" office:value-type="string">
            <text:p text:style-name="P1">P</text:p>
          </table:table-cell>
          <table:table-cell table:style-name="Tabelle4.A2" office:value-type="string">
            <text:p text:style-name="P1">Bearbeite in der Anton App die Aufgaben zur Uhrzeit.</text:p>
            <text:p text:style-name="P1">„Uhrzeiten kennenlernen“</text:p>
            <text:p text:style-name="P1">„Zeitpunkt und Zeitdauer bestimmen“</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Ma</text:p>
          </table:table-cell>
          <table:table-cell table:style-name="Tabelle4.A2" office:value-type="string">
            <text:p text:style-name="P1">P</text:p>
            <text:p text:style-name="P1">TSC</text:p>
          </table:table-cell>
          <table:table-cell table:style-name="Tabelle4.A2" office:value-type="string">
            <text:p text:style-name="P1">Bastele dir die Lernuhr. Stelle Uhrzeiten ein.</text:p>
            <text:p text:style-name="P1">B S.89/2</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Ma</text:p>
          </table:table-cell>
          <table:table-cell table:style-name="Tabelle4.A2" office:value-type="string">
            <text:p text:style-name="P1">P</text:p>
          </table:table-cell>
          <table:table-cell table:style-name="Tabelle4.A2" office:value-type="string">
            <text:p text:style-name="P1">Ah S.40</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Ma</text:p>
          </table:table-cell>
          <table:table-cell table:style-name="Tabelle4.A2" office:value-type="string">
            <text:p text:style-name="P1">P</text:p>
          </table:table-cell>
          <table:table-cell table:style-name="Tabelle4.A2" office:value-type="string">
            <text:p text:style-name="P1">Einmaleins mit 3 - Ah S.43</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Ma</text:p>
          </table:table-cell>
          <table:table-cell table:style-name="Tabelle4.A2" office:value-type="string">
            <text:p text:style-name="P1">W</text:p>
          </table:table-cell>
          <table:table-cell table:style-name="Tabelle4.A2" office:value-type="string">
            <text:p text:style-name="P1">Die 3erReihe – B S.96/6</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HSK</text:p>
          </table:table-cell>
          <table:table-cell table:style-name="Tabelle4.A2" office:value-type="string">
            <text:p text:style-name="P1">P</text:p>
            <text:p text:style-name="P1">TSC</text:p>
          </table:table-cell>
          <table:table-cell table:style-name="Tabelle4.A2" office:value-type="string">
            <text:p text:style-name="P1">Arbeit mit GoogleMaps</text:p>
          </table:table-cell>
          <table:table-cell table:style-name="Tabelle4.A2" office:value-type="string">
            <text:p text:style-name="P1"/>
          </table:table-cell>
          <table:table-cell table:style-name="Tabelle4.E2" office:value-type="string">
            <text:p text:style-name="P1"/>
          </table:table-cell>
        </table:table-row>
        <table:table-row>
          <table:table-cell table:style-name="Tabelle4.A2" office:value-type="string">
            <text:p text:style-name="P1">HSK</text:p>
          </table:table-cell>
          <table:table-cell table:style-name="Tabelle4.A2" office:value-type="string">
            <text:p text:style-name="P1">W</text:p>
            <text:p text:style-name="P1">TSC</text:p>
          </table:table-cell>
          <table:table-cell table:style-name="Tabelle4.A2" office:value-type="string">
            <text:p text:style-name="P1">Die Wiese und ihre Stockwerke</text:p>
          </table:table-cell>
          <table:table-cell table:style-name="Tabelle4.A2" office:value-type="string">
            <text:p text:style-name="P1"/>
          </table:table-cell>
          <table:table-cell table:style-name="Tabelle4.E2" office:value-type="string">
            <text:p text:style-name="P1"/>
          </table:table-cell>
        </table:table-row>
      </table:table>
      <text:p text:style-name="P4"/>
      <text:p text:style-name="P8">Woche 5</text:p>
      <text:p text:style-name="P4"/>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1">Fach </text:p>
          </table:table-cell>
          <table:table-cell table:style-name="Tabelle5.A1" office:value-type="string">
            <text:p text:style-name="P1">Pflicht / Wahl </text:p>
          </table:table-cell>
          <table:table-cell table:style-name="Tabelle5.A1" office:value-type="string">
            <text:p text:style-name="P1">Material</text:p>
          </table:table-cell>
          <table:table-cell table:style-name="Tabelle5.A1" office:value-type="string">
            <text:p text:style-name="P1"><draw:custom-shape text:anchor-type="paragraph" draw:z-index="2" draw:style-name="gr1" svg:width="0.433cm" svg:height="0.468cm" svg:x="2.933cm" svg:y="0.01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3" draw:style-name="gr1" svg:width="0.433cm" svg:height="0.468cm" svg:x="3.447cm" svg:y="0.012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Erledigt </text:p>
          </table:table-cell>
          <table:table-cell table:style-name="Tabelle5.E1" office:value-type="string">
            <text:p text:style-name="P1">Lehrerkontrolle</text:p>
          </table:table-cell>
        </table:table-row>
        <table:table-row>
          <table:table-cell table:style-name="Tabelle5.A2" office:value-type="string">
            <text:p text:style-name="P1">D</text:p>
          </table:table-cell>
          <table:table-cell table:style-name="Tabelle5.A2" office:value-type="string">
            <text:p text:style-name="P1">P</text:p>
          </table:table-cell>
          <table:table-cell table:style-name="Tabelle5.A2" office:value-type="string">
            <text:p text:style-name="P1">Gedicht „Frühling“ lernen – Wenn du es gut betont aufsagen kannst, bitte deine Eltern, ein Video von dir zu machen. Das Video könnt ihr mir dann gern schicken. Zwar darf ich deinen Gedichtvortrag nicht bewerten, aber eine Rückmeldung und „Warme Dusche“ gebe ich dir trotzdem sehr gern dazu.</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W</text:p>
          </table:table-cell>
          <table:table-cell table:style-name="Tabelle5.A2" office:value-type="string">
            <text:p text:style-name="P1">Ah Teil C kann bis Seite 13 bearbeitet werden</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P</text:p>
          </table:table-cell>
          <table:table-cell table:style-name="Tabelle5.A2" office:value-type="string">
            <text:p text:style-name="P1">Vorsilben <text:span text:style-name="T5">ver-</text:span> und <text:span text:style-name="T5">vor- </text:span></text:p>
            <text:p text:style-name="P1">Ah S.44/1</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P</text:p>
          </table:table-cell>
          <table:table-cell table:style-name="Tabelle5.A2" office:value-type="string">
            <text:p text:style-name="P1">Wörter mit chs – wir hören x, schreiben aber chs</text:p>
            <text:p text:style-name="P1">Ah S.36</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P</text:p>
          </table:table-cell>
          <table:table-cell table:style-name="Tabelle5.A2" office:value-type="string">
            <text:p text:style-name="P1">„Nils Holgerson“ - lies die Geschichte im Buch S. 139-147 bzw. S. 127-134</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P</text:p>
          </table:table-cell>
          <table:table-cell table:style-name="Tabelle5.A2" office:value-type="string">
            <text:p text:style-name="P1">„Nils Holgerson“ - Übe einen Teil der Geschichte flüssig und betont vorzulesen.</text:p>
          </table:table-cell>
          <table:table-cell table:style-name="Tabelle5.A2" office:value-type="string">
            <text:p text:style-name="P1"/>
          </table:table-cell>
          <table:table-cell table:style-name="Tabelle5.E2" office:value-type="string">
            <text:p text:style-name="P1"/>
          </table:table-cell>
        </table:table-row>
        <text:soft-page-break/>
        <table:table-row>
          <table:table-cell table:style-name="Tabelle5.A2" office:value-type="string">
            <text:p text:style-name="P1">D</text:p>
          </table:table-cell>
          <table:table-cell table:style-name="Tabelle5.A2" office:value-type="string">
            <text:p text:style-name="P1">W</text:p>
            <text:p text:style-name="P1">TSC</text:p>
          </table:table-cell>
          <table:table-cell table:style-name="Tabelle5.A2" office:value-type="string">
            <text:p text:style-name="P1">Lass uns ein Hörbuch machen. Kannst du in deinen Lesevortrag zusätzliche Geräusche einbauen? </text:p>
            <text:p text:style-name="P1">Weitere Informationen findest du in der Cloud.</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W</text:p>
            <text:p text:style-name="P1">TSC</text:p>
          </table:table-cell>
          <table:table-cell table:style-name="Tabelle5.A2" office:value-type="string">
            <text:p text:style-name="P1">Schau dir das Video zu Nils Holgerson an. Beantworte die Fragen dazu in der Cloud.</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P</text:p>
          </table:table-cell>
          <table:table-cell table:style-name="Tabelle5.A2" office:value-type="string">
            <text:p text:style-name="P1">Einen Text überarbeiten: Wortfeld sehen - Ah S.47/1-3</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W</text:p>
          </table:table-cell>
          <table:table-cell table:style-name="Tabelle5.A2" office:value-type="string">
            <text:p text:style-name="P1">Wortfeld sehen - Ah S.47/5</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D</text:p>
          </table:table-cell>
          <table:table-cell table:style-name="Tabelle5.A2" office:value-type="string">
            <text:p text:style-name="P1">P</text:p>
          </table:table-cell>
          <table:table-cell table:style-name="Tabelle5.A2" office:value-type="string">
            <text:p text:style-name="P1">Satzanfänge überarbeiten - Ah S.48</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2">Ma</text:p>
          </table:table-cell>
          <table:table-cell table:style-name="Tabelle5.A2" office:value-type="string">
            <text:p text:style-name="P1">W</text:p>
          </table:table-cell>
          <table:table-cell table:style-name="Tabelle5.A2" office:value-type="string">
            <text:p text:style-name="P3">Arbeit im Zahlenfuchs</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2">Ma</text:p>
          </table:table-cell>
          <table:table-cell table:style-name="Tabelle5.A2" office:value-type="string">
            <text:p text:style-name="P1">P</text:p>
          </table:table-cell>
          <table:table-cell table:style-name="Tabelle5.A2" office:value-type="string">
            <text:p text:style-name="P3">Festigung der Malreihen mit dem 1x1-Pass und durch Üben in der AntonApp und ggf. erstellen von Lernkarten (vorn Aufgabe und hinten das Ergebnis).</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2">Ma</text:p>
          </table:table-cell>
          <table:table-cell table:style-name="Tabelle5.A2" office:value-type="string">
            <text:p text:style-name="P1">P</text:p>
          </table:table-cell>
          <table:table-cell table:style-name="Tabelle5.A2" office:value-type="string">
            <text:p text:style-name="P3">Sekunden - B S.91/1-3</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2">Ma</text:p>
          </table:table-cell>
          <table:table-cell table:style-name="Tabelle5.A2" office:value-type="string">
            <text:p text:style-name="P1">W</text:p>
          </table:table-cell>
          <table:table-cell table:style-name="Tabelle5.A2" office:value-type="string">
            <text:p text:style-name="P3">Sekunden - B S.92/4-5</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Ma</text:p>
          </table:table-cell>
          <table:table-cell table:style-name="Tabelle5.A2" office:value-type="string">
            <text:p text:style-name="P1">P</text:p>
          </table:table-cell>
          <table:table-cell table:style-name="Tabelle5.A2" office:value-type="string">
            <text:p text:style-name="P1">Zeitspannen - Ah S.41/ 1,2,4,5,6 <text:span text:style-name="T3">*</text:span><text:span text:style-name="T4">3</text:span></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Ma </text:p>
          </table:table-cell>
          <table:table-cell table:style-name="Tabelle5.A2" office:value-type="string">
            <text:p text:style-name="P1">W</text:p>
          </table:table-cell>
          <table:table-cell table:style-name="Tabelle5.A2" office:value-type="string">
            <text:p text:style-name="P1">Quadratzahlen – Ah S.42</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Ma</text:p>
          </table:table-cell>
          <table:table-cell table:style-name="Tabelle5.A2" office:value-type="string">
            <text:p text:style-name="P1">P</text:p>
          </table:table-cell>
          <table:table-cell table:style-name="Tabelle5.A2" office:value-type="string">
            <text:p text:style-name="P1">Übungen - Ah S. 47</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Ma</text:p>
          </table:table-cell>
          <table:table-cell table:style-name="Tabelle5.A2" office:value-type="string">
            <text:p text:style-name="P1">P</text:p>
          </table:table-cell>
          <table:table-cell table:style-name="Tabelle5.A2" office:value-type="string">
            <text:p text:style-name="P1">Einmaleins mit 6 – Ah S.44</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Ma</text:p>
          </table:table-cell>
          <table:table-cell table:style-name="Tabelle5.A2" office:value-type="string">
            <text:p text:style-name="P1">P</text:p>
          </table:table-cell>
          <table:table-cell table:style-name="Tabelle5.A2" office:value-type="string">
            <text:p text:style-name="P1">Die 6er-Reihe – B S.98/4</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Ma </text:p>
          </table:table-cell>
          <table:table-cell table:style-name="Tabelle5.A2" office:value-type="string">
            <text:p text:style-name="P1">W</text:p>
          </table:table-cell>
          <table:table-cell table:style-name="Tabelle5.A2" office:value-type="string">
            <text:p text:style-name="P1">Weiter im Rechnen bis 100 - B S.116</text:p>
          </table:table-cell>
          <table:table-cell table:style-name="Tabelle5.A2" office:value-type="string">
            <text:p text:style-name="P1"/>
          </table:table-cell>
          <table:table-cell table:style-name="Tabelle5.E2" office:value-type="string">
            <text:p text:style-name="P1"/>
          </table:table-cell>
        </table:table-row>
        <table:table-row>
          <table:table-cell table:style-name="Tabelle5.A2" office:value-type="string">
            <text:p text:style-name="P1">HSK</text:p>
          </table:table-cell>
          <table:table-cell table:style-name="Tabelle5.A2" office:value-type="string">
            <text:p text:style-name="P1">P</text:p>
            <text:p text:style-name="P1">TSC</text:p>
          </table:table-cell>
          <table:table-cell table:style-name="Tabelle5.A2" office:value-type="string">
            <text:p text:style-name="P1">Mein Wohnort – Steckbrief </text:p>
          </table:table-cell>
          <table:table-cell table:style-name="Tabelle5.A2" office:value-type="string">
            <text:p text:style-name="P1"/>
          </table:table-cell>
          <table:table-cell table:style-name="Tabelle5.E2" office:value-type="string">
            <text:p text:style-name="P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Klee" svg:font-family="Klee"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6T18:29:00.91</meta:creation-date>
    <dc:date>2020-04-18T10:56:44.35</dc:date>
    <meta:editing-duration>P1DT13H14M17S</meta:editing-duration>
    <meta:editing-cycles>3</meta:editing-cycles>
    <meta:generator>OpenOffice/4.1.5$Win32 OpenOffice.org_project/415m1$Build-9789</meta:generator>
    <meta:document-statistic meta:table-count="2" meta:image-count="0" meta:object-count="0" meta:page-count="4" meta:paragraph-count="185" meta:word-count="787" meta:character-count="4147"/>
  </office:meta>
</office:document-meta>
</file>